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T1" style:family="text">
      <style:text-properties fo:color="#000000" loext:opacity="100%" style:text-line-through-style="none" style:text-line-through-typ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atenschutzerklärung Stern Hotel Leipzig GbR</text:p>
      <text:p text:style-name="Text_20_body">Geltungsbereich / Grundsätze</text:p>
      <text:p text:style-name="Text_20_body">Diese Datenschutzerklärung informiert Sie als Nutzer unserer Website gemäß Bundesdatenschutzgesetz und Telemediengesetz über Art, Umfang und Zweck der Erhebung und Verwendung personenbezogener Daten durch die Stern Hotel Leipzig GbR. Wir nehmen den Schutz Ihrer Daten sehr ernst und behandeln Ihre personenbezogenen Daten vertraulich und entsprechend der gesetzlichen Vorschriften.</text:p>
      <text:p text:style-name="Text_20_body">Seitens der Stern Hotel Leipzig GbR werden Ihre Daten nicht zweckentfremdet, also nicht zu anderen Zwecken als dem mit Mitteilung Ihrer Daten beabsichtigten Zweck verwendet. Ihre Kontaktdaten werden nicht benutzt, um Ihnen Werbung oder Newsletter der Stern Hotel Leipzig GbR zu übermitteln. Ebenso werden Ihre Daten nicht verkauft oder Dritten gesammelt unentgeltlich überlassen.</text:p>
      <text:p text:style-name="Text_20_body">Bitte bedenken Sie, dass die Datenübertragung im Internet grundsätzlich Sicherheitslücken aufweisen kann. Ein vollumfänglicher Schutz vor dem Zugriff durch Fremde ist nicht realisierbar.</text:p>
      <text:p text:style-name="Text_20_body">I. Name und Anschrift des Verantwortlichen</text:p>
      <text:p text:style-name="Text_20_body">Der Verantwortliche im Sinne der Datenschutz-Grundverordnung und anderer nationaler Datenschutzgesetze der Mitgliedsstaaten sowie sonstiger datenschutzrechtlicher Bestimmungen ist die:</text:p>
      <text:p text:style-name="Text_20_body">Stern Hotel Leipzig GbR</text:p>
      <text:p text:style-name="Text_20_body">Tel.: +49 (0)341 4774090<text:line-break/>E-Mail: webmaster@stern-hotel-garni.de<text:line-break/>Website: www.stern-hotel-garni.de</text:p>
      <text:p text:style-name="Text_20_body">Aufgrund der Größe des Unternehmens muss der interne Datenschutzbeauftragte nicht benannt werden.</text:p>
      <text:p text:style-name="Text_20_body">Für die Kontaktaufnahme zu datenschutzrelevanten Anfragen und Hinweisen können Nutzer folgende E-Mail verwenden: webmaster@stern-hotel-garni.de</text:p>
      <text:p text:style-name="Text_20_body">II. Allgemeines zur Datenverarbeitung</text:p>
      <text:p text:style-name="Text_20_body">1. Umfang der Verarbeitung personenbezogener Daten</text:p>
      <text:p text:style-name="Text_20_body">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text:p>
      <text:p text:style-name="Text_20_body">2. Rechtsgrundlage für die Verarbeitung personenbezogener Daten</text:p>
      <text:p text:style-name="Text_20_body">Soweit wir für Verarbeitungsvorgänge personenbezogener Daten eine Einwilligung der betroffenen Person einholen, dient Art. 6 Abs. 1 lit. a EU-Datenschutzgrundverordnung (DSGVO) als Rechtsgrundlage.</text:p>
      <text:p text:style-name="Text_20_body"><text:soft-page-break/>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p>
      <text:p text:style-name="Text_20_body">Soweit eine Verarbeitung personenbezogener Daten zur Erfüllung einer rechtlichen Verpflichtung erforderlich ist, der unser Unternehmen unterliegt, dient Art. 6 Abs. 1 lit. c DSGVO als Rechtsgrundlage.</text:p>
      <text:p text:style-name="Text_20_body">Für den Fall, dass lebenswichtige Interessen der betroffenen Person oder einer anderen natürlichen Person eine Verarbeitung personenbezogener Daten erforderlich machen, dient Art. 6 Abs. 1 lit. d DSGVO als Rechtsgrundlage.</text:p>
      <text:p text:style-name="Text_20_body">Ist die Verarbeitung zur Wahrung eines berechtigten Interesses unseres Unternehmens oder eines Dritten erforderlich und überwiegen die Interessen, Grundrechte und Grundfreiheiten des Betroffenen das erstgenannte Interesse nicht, so dient Art. 6 Abs. 1 lit. f DSGVO als Rechtsgrundlage für die Verarbeitung.</text:p>
      <text:p text:style-name="Text_20_body">3. Datenlöschung und Speicherdauer</text:p>
      <text:p text:style-name="Text_20_body">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p text:style-name="Text_20_body">III. Bereitstellung der Website und Erstellung von Logfiles</text:p>
      <text:p text:style-name="Text_20_body">1. Beschreibung und Umfang der Datenverarbeitung</text:p>
      <text:p text:style-name="Text_20_body">Bei jedem Aufruf unserer Internetseite erfasst unser System automatisiert Daten und Informationen vom Computersystem des aufrufenden Rechners.</text:p>
      <text:p text:style-name="Text_20_body">Folgende Daten werden hierbei erhoben:</text:p>
      <text:p text:style-name="Text_20_body">Informationen über den Browsertyp und die verwendete Version</text:p>
      <text:p text:style-name="Text_20_body">das Betriebssystem des Nutzers</text:p>
      <text:p text:style-name="Text_20_body">die IP-Adresse des Nutzers</text:p>
      <text:p text:style-name="Text_20_body">Datum und Uhrzeit des Zugriffs</text:p>
      <text:p text:style-name="Text_20_body">Websites, von denen das System des Nutzers auf unsere Internetseite gelangt.</text:p>
      <text:p text:style-name="Text_20_body">Die Daten werden ebenfalls in den Logfiles unseres Systems gespeichert. Eine Speicherung dieser Daten zusammen mit anderen personenbezogenen Daten des Nutzers findet nicht statt.</text:p>
      <text:p text:style-name="Text_20_body">2. Rechtsgrundlage für die Datenverarbeitung</text:p>
      <text:p text:style-name="Text_20_body">Rechtsgrundlage für die vorübergehende Speicherung der Daten und der Logfiles ist Art. 6 Abs. 1 lit. f DSGVO.</text:p>
      <text:p text:style-name="Text_20_body"/>
      <text:p text:style-name="Text_20_body"><text:soft-page-break/>3. Zweck der Datenverarbeitung</text:p>
      <text:p text:style-name="Text_20_body">Die vorübergehende Speicherung der IP-Adresse durch das System ist notwendig, um eine Auslieferung der Website an den Rechner des Nutzers zu ermöglichen. Hierfür muss die IP-Adresse des Nutzers für die Dauer der Sitzung gespeichert bleiben.</text:p>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text:p>
      <text:p text:style-name="Text_20_body">In diesen Zwecken liegt auch unser berechtigtes Interesse an der Datenverarbeitung nach Art. 6 Abs. 1 lit. f DSGVO.</text:p>
      <text:p text:style-name="Text_20_body">4. Dauer der Speicherung</text:p>
      <text:p text:style-name="Text_20_body">Die Daten werden gelöscht, sobald sie für die Erreichung des Zweckes ihrer Erhebung nicht mehr erforderlich sind, spätestens nach 14 Tagen. Im Falle der Erfassung der Daten zur Bereitstellung der Website ist dies der Fall, wenn die jeweilige Sitzung beendet ist.</text:p>
      <text:p text:style-name="Text_20_body">5. Widerspruchs- und Beseitigungsmöglichkeit</text:p>
      <text:p text:style-name="Text_20_body">Die Erfassung der Daten zur Bereitstellung der Website und die Speicherung der Daten in Logfiles ist für den Betrieb der Internetseite zwingend erforderlich. Es besteht folglich seitens des Nutzers keine Widerspruchsmöglichkeit.</text:p>
      <text:p text:style-name="Text_20_body">IV. Verwendung von Cookies</text:p>
      <text:p text:style-name="Text_20_body">1. Beschreibung und Umfang der Datenverarbeitung</text:p>
      <text:p text:style-name="Text_20_body">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text:p>
      <text:p text:style-name="Text_20_body">Die von uns verwendeten Cookies sind so genannte „Session-Cookies“, um unsere Website nutzerfreundlicher zu gestalten. Einige Elemente unserer Internetseite erfordern es, dass der aufrufende Browser auch nach einem Seitenwechsel identifiziert werden kann. Die Cookies werden nach Ende Ihres Besuchs automatisch gelöscht. Andere Cookies bleiben auf Ihrem Endgerät gespeichert, bis Sie diese löschen. Diese Cookies ermöglichen es unserer Website, Ihren Browser beim nächsten Besuch wiederzuerkennen.</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p>
      <text:p text:style-name="Text_20_body">2. Rechtsgrundlage für die Datenverarbeitung</text:p>
      <text:p text:style-name="Text_20_body">Die Rechtsgrundlage für die Verarbeitung personenbezogener Daten unter Verwendung von Cookies ist Art. 6 Abs. 1 lit. f DSGVO.</text:p>
      <text:p text:style-name="Text_20_body"><text:soft-page-break/>3. Zweck der Datenverarbeitung</text:p>
      <text:p text:style-name="Text_20_body">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text:p>
      <text:p text:style-name="Text_20_body">In diesen Zwecken liegt auch unser berechtigtes Interesse in der Verarbeitung der personenbezogenen Daten nach Art. 6 Abs. 1 lit. f DSGVO.</text:p>
      <text:p text:style-name="Text_20_body">4. Dauer der Speicherung, Widerspruchs- und Beseitigungsmöglichkeit</text:p>
      <text:p text:style-name="Text_20_body">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p>
      <text:p text:style-name="Text_20_body">V. E-Mail-Kontakt</text:p>
      <text:p text:style-name="Text_20_body">1. Beschreibung und Umfang der Datenverarbeitung</text:p>
      <text:p text:style-name="Text_20_body">Im Falle einer Kontaktaufnahme per E-Mail werden die mit der E-Mail übermittelten, personen-bezogenen Daten des Nutzers ausschließlich zweckgebunden verarbeitet.</text:p>
      <text:p text:style-name="Text_20_body">2. Rechtsgrundlage für die Datenverarbeitung</text:p>
      <text:p text:style-name="Text_20_body">Rechtsgrundlage für die Verarbeitung der Daten ist Art. 6 Abs. 1 lit. a DSGVO.</text:p>
      <text:p text:style-name="Text_20_body">Rechtsgrundlage für die Verarbeitung der Daten, die im Zuge einer Übersendung einer E-Mail übermittelt werden, ist Art. 6 Abs. 1 lit. f DSGVO. Zielt der E-Mail-Kontakt auf den Abschluss eines Vertrages ab, so ist zusätzliche Rechtsgrundlage für die Verarbeitung Art. 6 Abs. 1 lit. b DSGVO.</text:p>
      <text:p text:style-name="Text_20_body">3. Datenweitergabe</text:p>
      <text:p text:style-name="Text_20_body">Personenbezogenen Daten des Nutzers werden nur dann weitergegeben, wenn dies im gesetzlichen Rahmen erlaubt und für die Erbringung der gebuchten Leistungen erforderlich ist. Beispiele Datenweitergabe:</text:p>
      <text:p text:style-name="Text_20_body">a) Verarbeitung von Kundendaten durch das Buchungssystem eines Drittanbieters</text:p>
      <text:p text:style-name="Text_20_body">Rechtsgrundlage für die Verarbeitung / Weitergabe der Daten ist Art. 6 Abs. 1 lit. a DSGVO.</text:p>
      <text:p text:style-name="Text_20_body">4. Zweck der Datenverarbeitung</text:p>
      <text:p text:style-name="Text_20_body">Im Falle einer Kontaktaufnahme per E-Mail liegt hieran auch das erforderliche berechtigte Interesse an der Verarbeitung der Daten.</text:p>
      <text:p text:style-name="Text_20_body"/>
      <text:p text:style-name="Text_20_body"/>
      <text:p text:style-name="Text_20_body"/>
      <text:p text:style-name="Text_20_body"/>
      <text:p text:style-name="Text_20_body"><text:soft-page-break/>5. Dauer der Speicherung</text:p>
      <text:p text:style-name="Text_20_body">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 Alternativ erfolgt eine Sperrung oder Löschung der Daten dann, wenn eine gesetzlich vorgeschriebene Speicherfrist abläuft</text:p>
      <text:p text:style-name="Text_20_body">6. Widerspruchs- und Beseitigungsmöglichkeit</text:p>
      <text:p text:style-name="Text_20_body">Der Nutzer hat jederzeit die Möglichkeit, seine Einwilligung zur Verarbeitung der personenbezogenen Daten zu widerrufen. Nimmt der Nutzer per E-Mail Kontakt mit uns auf, so kann er der Speicherung seiner personenbezogenen Daten jederzeit widersprechen (per Post, Fax oder Email). In einem solchen Fall kann die Konversation nicht fortgeführt werden.</text:p>
      <text:p text:style-name="Text_20_body">Alle personenbezogenen Daten, die im Zuge der Kontaktaufnahme gespeichert wurden, werden in diesem Fall gelöscht.</text:p>
      <text:p text:style-name="Text_20_body">VI. Verwendung Dienste Dritter</text:p>
      <text:p text:style-name="Text_20_body">1. base7booking:</text:p>
      <text:p text:style-name="Text_20_body">Um unsere Angebote zu vertreiben, nutzen wir das Buchungssystem der Base7Germany GmbH, 40474 Düsseldorf („base7booking"). Wenn Sie eine Buchung über unserer Seite tätigen, erklären Sie sich mit der Speicherung und Verarbeitung Ihrer personenbezogenen Daten durch base7booking einverstanden. Ihre personenbezogenen Daten werden an base7booking weitergeleitet und verarbeitet. Diese Speicherung und Verarbeitung der Daten erfolgt zum Zwecke der Unterstützung und der Bearbeitung Ihrer Bestellungen, Ihrer Authentifizierung, der Abwicklung des Zahlungsverkehrs und der Verbesserung der Leistungen von base7booking. Nähere Informationen zu Nutzungsbedingungen und Datenschutz und die eventuelle Beauftragung Dritter zur Datenverarbeitung durch base7booking finden Sie https://www.base7booking.com/de/privacy-policy/</text:p>
      <text:p text:style-name="Text_20_body">VI. Rechte der betroffenen Person</text:p>
      <text:p text:style-name="Text_20_body">Werden personenbezogene Daten eines Nutzers verarbeitet, ist er Betroffener i.S.d. DSGVO und es stehen ihm folgende Rechte gegenüber dem Verantwortlichen zu:</text:p>
      <text:p text:style-name="Text_20_body">1. Auskunftsrecht</text:p>
      <text:p text:style-name="Text_20_body">Sie können eine Bestätigung darüber verlangen, ob personenbezogene Daten, die Sie betreffen, von uns verarbeitet werden. Liegt eine solche Verarbeitung vor, können Sie über folgende Informationen Auskunft verlangen:</text:p>
      <text:p text:style-name="Text_20_body">die Zwecke, zu denen die personenbezogenen Daten verarbeitet werden;</text:p>
      <text:p text:style-name="Text_20_body">die Kategorien von personenbezogenen Daten, welche verarbeitet werden;</text:p>
      <text:p text:style-name="Text_20_body">die Empfänger bzw. die Kategorien von Empfängern, gegenüber denen die Sie betreffenden personenbezogenen Daten offengelegt wurden oder noch offengelegt werden;</text:p>
      <text:p text:style-name="Text_20_body"><text:soft-page-break/>die geplante Dauer der Speicherung der Sie betreffenden personenbezogenen Daten oder, falls konkrete Angaben hierzu nicht möglich sind, Kriterien für die Festlegung der Speicherdauer;</text:p>
      <text:p text:style-name="Text_20_body">das Bestehen eines Rechts auf Berichtigung oder Löschung der Sie betreffenden personenbezogenen Daten, eines Rechts auf Einschränkung der Verarbeitung durch den Verantwortlichen oder eines Widerspruchsrechts gegen diese Verarbeitung;</text:p>
      <text:p text:style-name="Text_20_body">das Bestehen eines Beschwerderechts bei einer Aufsichtsbehörde;</text:p>
      <text:p text:style-name="Text_20_body">alle verfügbaren Informationen über die Herkunft der Daten, wenn die personenbezogenen Daten nicht bei der betroffenen Person erhoben werden;</text:p>
      <text:p text:style-name="Text_20_body">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p>
      <text:p text:style-name="Text_20_body">2. Recht auf Berichtigung</text:p>
      <text:p text:style-name="Text_20_body">Sie haben ein Recht auf Berichtigung und/oder Vervollständigung gegenüber dem Verantwortlichen, sofern die verarbeiteten personenbezogenen Daten, die Sie betreffen, unrichtig oder unvollständig sind. Der Verantwortliche hat die Berichtigung unverzüglich vorzunehmen.</text:p>
      <text:p text:style-name="Text_20_body">3. Recht auf Einschränkung der Verarbeitung</text:p>
      <text:p text:style-name="Text_20_body">Unter den folgenden Voraussetzungen können Sie die Einschränkung der Verarbeitung der Sie betreffenden personenbezogenen Daten verlangen:</text:p>
      <text:p text:style-name="Text_20_body">- wenn Sie die Richtigkeit der Sie betreffenden personenbezogenen für eine Dauer bestreiten, die es dem Verantwortlichen ermöglicht, die Richtigkeit der personenbezogenen Daten zu überprüfen;</text:p>
      <text:p text:style-name="Text_20_body">- die Verarbeitung unrechtmäßig ist und Sie die Löschung der personenbezogenen Daten ablehnen und stattdessen die Einschränkung der Nutzung der personenbezogenen Daten verlangen; </text:p>
      <text:p text:style-name="Text_20_body">- der Verantwortliche die personenbezogenen Daten für die Zwecke der Verarbeitung nicht länger benötigt, Sie diese jedoch zur Geltendmachung, Ausübung oder Verteidigung von Rechtsansprüchen benötigen, oder</text:p>
      <text:p text:style-name="Text_20_body">- wenn Sie Widerspruch gegen die Verarbeitung gemäß Art. 21 Abs. 1 DSGVO eingelegt haben und noch nicht feststeht, ob die berechtigten Gründe des Verantwortlichen gegenüber Ihren Gründen überwiegen.</text:p>
      <text:p text:style-name="Text_20_body"/>
      <text:p text:style-name="Text_20_body">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Text_20_body">Wurde die Einschränkung der Verarbeitung nach den o.g. Voraussetzungen eingeschränkt, werden Sie von dem Verantwortlichen unterrichtet bevor die Einschränkung aufgehoben wird.</text:p>
      <text:p text:style-name="Text_20_body">4. Recht auf Löschung</text:p>
      <text:p text:style-name="Text_20_body"><text:soft-page-break/>a) Löschungspflicht</text:p>
      <text:p text:style-name="Text_20_body">Sie können von dem Verantwortlichen verlangen, dass die Sie betreffenden personenbezogenen Daten unverzüglich gelöscht werden, und der Verantwortliche ist verpflichtet, diese Daten unverzüglich zu löschen, sofern einer der folgenden Gründe zutrifft:</text:p>
      <text:p text:style-name="Text_20_body">1. Die Sie betreffenden personenbezogenen Daten sind für die Zwecke, für die sie erhoben oder auf sonstige Weise verarbeitet wurden, nicht mehr notwendig.</text:p>
      <text:p text:style-name="Text_20_body">2. Sie widerrufen Ihre Einwilligung, auf die sich die Verarbeitung gem. Art. 6 Abs. 1 lit. a oder Art. 9 Abs. 2 lit. a DSGVO stützte, und es fehlt an einer anderweitigen Rechtsgrundlage für die Verarbeitung.</text:p>
      <text:p text:style-name="Text_20_body">3. Sie legen gem. Art. 21 Abs. 1 DSGVO Widerspruch gegen die Verarbeitung ein und es liegen keine vorrangigen berechtigten Gründe für die Verarbeitung vor, oder Sie legen gem. Art. 21 Abs. 2 DSGVO Widerspruch gegen die Verarbeitung ein.</text:p>
      <text:p text:style-name="Text_20_body">4. Die Sie betreffenden personenbezogenen Daten wurden unrechtmäßig verarbeitet.</text:p>
      <text:p text:style-name="Text_20_body">5. Die Löschung der Sie betreffenden personenbezogenen Daten ist zur Erfüllung einer rechtlichen Verpflichtung nach dem Unionsrecht oder dem Recht der Mitgliedstaaten erforderlich, dem der Verantwortliche unterliegt.</text:p>
      <text:p text:style-name="Text_20_body">6. Die Sie betreffenden personenbezogenen Daten wurden in Bezug auf angebotene Dienste der Informationsgesellschaft gemäß Art. 8 Abs. 1 DSGVO erhoben.</text:p>
      <text:p text:style-name="Text_20_body"/>
      <text:p text:style-name="Text_20_body">  5. Information an Dritte</text:p>
      <text:p text:style-name="Text_20_body">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text:p>
      <text:p text:style-name="Text_20_body">b) Ausnahmen</text:p>
      <text:p text:style-name="Text_20_body">Das Recht auf Löschung besteht nicht, soweit die Verarbeitung erforderlich ist</text:p>
      <text:p text:style-name="Text_20_body">1. zur Ausübung des Rechts auf freie Meinungsäußerung und Information;</text:p>
      <text:p text:style-name="Text_20_body">2. 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p text:style-name="Text_20_body">3. aus Gründen des öffentlichen Interesses im Bereich der öffentlichen Gesundheit gemäß Art. 9 Abs. 2 lit. h und i sowie Art. 9 Abs. 3 DSGVO;</text:p>
      <text:p text:style-name="Text_20_body">4. für im öffentlichen Interesse liegende Archivzwecke, wissenschaftliche oder historische Forschungszwecke oder für statistische Zwecke gem. Art. 89 Abs. 1 DSGVO, soweit das unter <text:soft-page-break/>Abschnitt a) genannte Recht voraussichtlich die Verwirklichung der Ziele dieser Verarbeitung unmöglich macht oder ernsthaft beeinträchtigt, oder</text:p>
      <text:p text:style-name="Text_20_body">5. zur Geltendmachung, Ausübung oder Verteidigung von Rechtsansprüchen.</text:p>
      <text:p text:style-name="Text_20_body"/>
      <text:p text:style-name="Text_20_body">6. Recht auf Unterrichtung</text:p>
      <text:p text:style-name="Text_20_body">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Text_20_body">Ihnen steht gegenüber dem Verantwortlichen das Recht zu, über diese Empfänger unterrichtet zu werden.</text:p>
      <text:p text:style-name="Text_20_body">7. Recht auf Datenübertragbarkeit</text:p>
      <text:p text:style-name="Text_20_body">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zu übermitteln, sofern</text:p>
      <text:p text:style-name="Text_20_body">1. die Verarbeitung auf einer Einwilligung gem. Art. 6 Abs. 1 lit. a DSGVO oder Art. 9 Abs. 2 lit. a DSGVO oder auf einem Vertrag gem. Art. 6 Abs. 1 lit. b DSGVO beruht und</text:p>
      <text:p text:style-name="Text_20_body">2. die Verarbeitung mithilfe automatisierter Verfahren erfolgt.</text:p>
      <text:p text:style-name="Text_20_body"/>
      <text:p text:style-name="Text_20_body">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Text_20_body">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p text:style-name="Text_20_body">8. Widerspruchsrecht</text:p>
      <text:p text:style-name="Text_20_body">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text:p>
      <text:p text:style-name="Text_20_body">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Text_20_body"><text:soft-page-break/>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p>
      <text:p text:style-name="Text_20_body">Widersprechen Sie der Verarbeitung für Zwecke der Direktwerbung, so werden die Sie betreffenden personenbezogenen Daten nicht mehr für diese Zwecke verarbeitet.</text:p>
      <text:p text:style-name="Text_20_body">Sie haben die Möglichkeit, im Zusammenhang mit der Nutzung von Diensten der Informationsgesellschaft – ungeachtet der Richtlinie 2002/58/EG – Ihr Widerspruchsrecht mittels automatisierter Verfahren auszuüben, bei denen technische Spezifikationen verwendet werden.</text:p>
      <text:p text:style-name="Text_20_body">9. Recht auf Widerruf der datenschutzrechtlichen Einwilligungserklärung</text:p>
      <text:p text:style-name="Text_20_body">Sie haben das Recht, Ihre datenschutzrechtliche Einwilligungserklärung jederzeit zu widerrufen. Durch den Widerruf der Einwilligung wird die Rechtmäßigkeit der aufgrund der Einwilligung bis zum Widerruf erfolgten Verarbeitung nicht berührt.</text:p>
      <text:p text:style-name="Text_20_body">10. Automatisierte Entscheidung im Einzelfall einschließlich Profiling</text:p>
      <text:p text:style-name="Text_20_body">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text:p>
      <text:p text:style-name="Text_20_body">1. für den Abschluss oder die Erfüllung eines Vertrags zwischen Ihnen und dem Verantwortlichen erforderlich ist,</text:p>
      <text:p text:style-name="Text_20_body">2. aufgrund von Rechtsvorschriften der Union oder der Mitgliedstaaten, denen der Verantwortliche unterliegt, zulässig ist und diese Rechtsvorschriften angemessene Maßnahmen zur Wahrung Ihrer Rechte und Freiheiten sowie Ihrer berechtigten Interessen enthalten oder</text:p>
      <text:p text:style-name="Text_20_body">3. mit Ihrer ausdrücklichen Einwilligung erfolgt.</text:p>
      <text:p text:style-name="Text_20_body"/>
      <text:p text:style-name="Text_20_body">Allerdings dürfen diese Entscheidungen nicht auf besonderen Kategorien personenbezogener Daten nach Art. 9 Abs. 1 DSGVO beruhen, sofern nicht Art. 9 Abs. 2 lit. a oder g DSGVO gilt und angemessene Maßnahmen zum Schutz der Rechte und Freiheiten sowie Ihrer berechtigten Interessen getroffen wurden.</text:p>
      <text:p text:style-name="Text_20_body">Hinsichtlich der in (1) und (3) genannten Fälle trifft der Verantwortliche angemessene Maßnahmen, um die Rechte und Freiheiten sowie Ihre berechtigten Interessen zu wahren, wozu mindestens das</text:p>
      <text:p text:style-name="Text_20_body">Recht auf Erwirkung des Eingreifens einer Person seitens des Verantwortlichen, auf Darlegung des eigenen Standpunkts und auf Anfechtung der Entscheidung gehört.</text:p>
      <text:p text:style-name="Text_20_body">11. Recht auf Beschwerde bei einer Aufsichtsbehörde</text:p>
      <text:p text:style-name="Text_20_body">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 (saechsdsb@slt.sachsen.de)</text:p>
      <text:p text:style-name="Text_20_body"><text:soft-page-break/>Die Aufsichtsbehörde, bei der die Beschwerde eingereicht wurde, unterrichtet den Beschwerdeführer über den Stand und die Ergebnisse der Beschwerde einschließlich der Möglichkeit eines gerichtlichen Rechtsbehelfs nach Art. 78 DSGVO.</text:p>
      <text:p text:style-name="Text_20_body"><text:span text:style-name="Emphasis">Stand: Mai 2018</text:span></text:p>
      <text:p text:style-name="Text_20_body"/>
      <text:p text:style-name="Text_20_body"/>
      <text:p text:style-name="P1"><text:a xlink:type="simple" xlink:href="http://www.stern-hotel-leipzig.de/foto1gross.png" text:style-name="Internet_20_link" text:visited-style-name="Visited_20_Internet_20_Link"><text:span text:style-name="Strong_20_Emphasis"><text:span text:style-name="T1">Allgemeine Geschäftsbedingungen</text:span></text:span></text:a></text:p>
      <text:p text:style-name="P1"><text:a xlink:type="simple" xlink:href="http://www.stern-hotel-leipzig.de/foto1gross.png" text:style-name="Internet_20_link" text:visited-style-name="Visited_20_Internet_20_Link"><text:span text:style-name="T1"> </text:span></text:a></text:p>
      <text:p text:style-name="P1"><text:a xlink:type="simple" xlink:href="http://www.stern-hotel-leipzig.de/foto1gross.png" text:style-name="Internet_20_link" text:visited-style-name="Visited_20_Internet_20_Link"><text:span text:style-name="T1">1. GELTUNGSBEREICH</text:span></text:a></text:p>
      <text:p text:style-name="P1"><text:a xlink:type="simple" xlink:href="http://www.stern-hotel-leipzig.de/foto1gross.png" text:style-name="Internet_20_link" text:visited-style-name="Visited_20_Internet_20_Link"><text:span text:style-name="T1"> </text:span></text:a></text:p>
      <text:p text:style-name="P1"><text:a xlink:type="simple" xlink:href="http://www.stern-hotel-leipzig.de/foto1gross.png" text:style-name="Internet_20_link" text:visited-style-name="Visited_20_Internet_20_Link"><text:span text:style-name="T1">1. Diese Geschäftsbedingungen gelten für Verträge über die mietweise Überlassung von Hotelzimmern zur Beherbergung und weiteren Leistungen des Hotels (Hotelaufnahmevertrag).<text:line-break/>2. Die Unter- oder Weitervermietung der überlassenen Zimmer sowie deren Nutzung zu anderen als Beherbergungszwecken bedürfen der vorherigen Zustimmung des Hotels in Textform.<text:line-break/>3. Allgemeine Geschäftsbedingungen des Kunden finden nur Anwendung, wenn dies vorher ausdrücklich in Textform vereinbart wurde.</text:span></text:a></text:p>
      <text:p text:style-name="Text_20_body"/>
      <text:p text:style-name="P1"><text:a xlink:type="simple" xlink:href="http://www.stern-hotel-leipzig.de/foto1gross.png" text:style-name="Internet_20_link" text:visited-style-name="Visited_20_Internet_20_Link"><text:span text:style-name="T1">2. VERTRAGSABSCHLUSS, -PARTNER, VERJÄHRUNG</text:span></text:a></text:p>
      <text:p text:style-name="P1"><text:line-break/><text:a xlink:type="simple" xlink:href="http://www.stern-hotel-leipzig.de/foto1gross.png" text:style-name="Internet_20_link" text:visited-style-name="Visited_20_Internet_20_Link"><text:span text:style-name="T1">1. Dem Hotel steht es frei, die Zimmerbuchung in Textform zu bestätigen.<text:line-break/>2. Vertragspartner sind das Hotel und der Kunde. Hat ein Dritter für den Kunden bestellt, haftet er dem Hotel gegenüber zusammen mit dem Kunden als Gesamtschuldner.<text:line-break/>3. Alle Ansprüche gegen das Hotel verjähren grundsätzlich in einem Jahr ab dem gesetzlichen Verjährungsbeginn. Schadensersatzansprüche verjähren in fünf Jahren.<text:line-break/>Die Verjährungsverkürzungen gelten nicht bei Ansprüchen, die auf einer<text:line-break/>vorsätzlichen oder grob fahrlässigen Pflichtverletzung des Hotels beruhen.</text:span></text:a></text:p>
      <text:p text:style-name="Text_20_body"/>
      <text:p text:style-name="P1"><text:a xlink:type="simple" xlink:href="http://www.stern-hotel-leipzig.de/foto1gross.png" text:style-name="Internet_20_link" text:visited-style-name="Visited_20_Internet_20_Link"><text:span text:style-name="T1">3. LEISTUNGEN, PREISE, ZAHLUNG, AUFRECHNUNG</text:span></text:a></text:p>
      <text:p text:style-name="P1"><text:line-break/><text:a xlink:type="simple" xlink:href="http://www.stern-hotel-leipzig.de/foto1gross.png" text:style-name="Internet_20_link" text:visited-style-name="Visited_20_Internet_20_Link"><text:span text:style-name="T1">1. Das Hotel ist verpflichtet, die vom Kunden gebuchten Zimmer bereitzuhalten und die vereinbarten Leistungen zu erbringen.<text:line-break/>2. Der Kunde ist verpflichtet, die für die Zimmerüberlassung und die von ihm in Anspruch genommenen weiteren Leistungen zu geltenden Preise des Hotels zu zahlen. Dies gilt auch für vom Kunden veranlasste Leistungen und Auslagen des Hotels an Dritte. Die vereinbarten Preise schließen die jeweilige gesetzliche Umsatzsteuer ein.<text:line-break/>3. Das Hotel kann seine Zustimmung zu einer vom Kunden gewünschten<text:line-break/>nachträglichen Verringerung der Anzahl der gebuchten Zimmer, der Leistung des Hotels oder der Aufenthaltsdauer des Kunden davon abhängig machen, dass sich der Preis für die Zimmer und/oder für die sonstigen Leistungen des Hotels erhöht.</text:span></text:a></text:p>
      <text:p text:style-name="P1"><text:a xlink:type="simple" xlink:href="http://www.stern-hotel-leipzig.de/foto1gross.png" text:style-name="Internet_20_link" text:visited-style-name="Visited_20_Internet_20_Link"><text:soft-page-break/><text:span text:style-name="T1">4. Rechnungen des Hotels sind innerhalb 7 Tagen ab Zusendung der Rechnung ohne Abzug zahlbar. Bei Zahlungsverzug ist das Hotel berechtigt ein Pauschalbetrag (Säumniszuschläge, Bearbeitungsgebühr) i. H. v. 25,00 Euro zu erheben.<text:line-break/>5. Das Hotel ist berechtigt, bei Vertragsschluss vom Kunden eine Vorauszahlung oder Sicherheitsleistung zu verlangen.<text:line-break/>6. In begründeten Fällen, z.B. Zahlungsrückstand des Kunden, ist das Hotel berechtigt, weitere Leistungen abzulehnen.<text:line-break/>7. Der Kunde kann nur mit einer unstreitigen oder rechtskräftigen Forderung gegenüber einer Forderung des Hotels aufrechnen oder verrechnen.</text:span></text:a></text:p>
      <text:p text:style-name="Text_20_body"/>
      <text:p text:style-name="P1"><text:a xlink:type="simple" xlink:href="http://www.stern-hotel-leipzig.de/foto1gross.png" text:style-name="Internet_20_link" text:visited-style-name="Visited_20_Internet_20_Link"><text:span text:style-name="T1">4. RÜCKTRITT DES KUNDEN (ABBESTELLUNG, STORNIERUNG und NoShow)</text:span></text:a></text:p>
      <text:p text:style-name="P1"><text:line-break/><text:a xlink:type="simple" xlink:href="http://www.stern-hotel-leipzig.de/foto1gross.png" text:style-name="Internet_20_link" text:visited-style-name="Visited_20_Internet_20_Link"><text:span text:style-name="T1">1. Ein Rücktritt des Kunden von dem mit dem Hotel geschlossenen Vertrag bedarf der Zustimmung des Hotels in Textform. Erfolgt diese nicht, so ist der vereinbarte Preis aus dem Vertrag auch dann zu zahlen, wenn der Kunde vertragliche Leistungen nicht in Anspruch nimmt.<text:line-break/>2. Sofern zwischen dem Hotel und dem Kunden ein Termin zum kostenfreienRücktritt vom Vertrag in Textform vereinbart wurde, kann der Kunde bis dahin vomVertrag zurücktreten, ohne Zahlungs- oder Schadensersatzansprüche des Hotels auszulösen. Das Rücktrittsrecht des Kunden erlischt, wenn er nicht bis zum vereinbarten Termin sein Recht zum Rücktritt gegenüber dem Hotel in Textform<text:line-break/>ausübt.<text:line-break/>3. Bei vom Kunden nicht in Anspruch genommenen Zimmern hat das Hotel die Einnahmen aus anderweitiger Vermietung dieser Zimmer anzurechnen. Werden die Zimmer nicht anderweitig vermietet, so kann das Hotel die vertraglich vereinbarte Vergütung zu 100% in Rechnung stellen.<text:line-break/>4. Ein Anrecht auf Rücktritt von dem mit dem Hotel geschlossenen Vertrag erlischt ab zwei Wochen vor dem vertraglich geregelten Anreisetag. Hinweis: Gemäß Richtlinie 2011/83/EU des europäischen Parlaments, Artikel 16 gilt das 14-tägige Rücktrittsrecht nicht für Hotelbuchungen. Es gelten die Stornobedingungen des Hotels.</text:span></text:a></text:p>
      <text:p text:style-name="Text_20_body"/>
      <text:p text:style-name="P1"><text:a xlink:type="simple" xlink:href="http://www.stern-hotel-leipzig.de/foto1gross.png" text:style-name="Internet_20_link" text:visited-style-name="Visited_20_Internet_20_Link"><text:span text:style-name="T1">5. RÜCKTRITT DES HOTELS</text:span></text:a></text:p>
      <text:p text:style-name="P1"><text:a xlink:type="simple" xlink:href="http://www.stern-hotel-leipzig.de/foto1gross.png" text:style-name="Internet_20_link" text:visited-style-name="Visited_20_Internet_20_Link"><text:span text:style-name="T1">1. Sofern in Textform vereinbart wurde, dass der Kunde innerhalb einer bestimmten Frist kostenfrei vom Vertrag zurücktreten kann, ist das Hotel ebenfalls in diesem Zeitraum seinerseits berechtigt, vom Vertrag zurückzutreten (z.B. nichteinhalten vertraglich vereinbarter Vorauszahlung).</text:span></text:a></text:p>
      <text:p text:style-name="P1"><text:line-break/><text:a xlink:type="simple" xlink:href="http://www.stern-hotel-leipzig.de/foto1gross.png" text:style-name="Internet_20_link" text:visited-style-name="Visited_20_Internet_20_Link"><text:span text:style-name="T1">2. Bei berechtigtem Rücktritt des Hotels entsteht kein Anspruch des Kunden auf Schadensersatz.</text:span></text:a></text:p>
      <text:p text:style-name="Text_20_body"/>
      <text:p text:style-name="P1"><text:a xlink:type="simple" xlink:href="http://www.stern-hotel-leipzig.de/foto1gross.png" text:style-name="Internet_20_link" text:visited-style-name="Visited_20_Internet_20_Link"><text:span text:style-name="T1">6. ZIMMERBEREITSTELLUNG, -ÜBERGABE UND -RÜCKGABE</text:span></text:a></text:p>
      <text:p text:style-name="Text_20_body"/>
      <text:p text:style-name="P1"><text:a xlink:type="simple" xlink:href="http://www.stern-hotel-leipzig.de/foto1gross.png" text:style-name="Internet_20_link" text:visited-style-name="Visited_20_Internet_20_Link"><text:soft-page-break/><text:span text:style-name="T1">1. Der Kunde erwirbt keinen Anspruch auf die Bereitstellung bestimmter Zimmer, soweit dieses nicht ausdrücklich in Textform vereinbart wurde.<text:line-break/>2. Gebuchte Zimmer stehen dem Kunden ab 15:00 Uhr des vereinbarten<text:line-break/>Anreisetages zur Verfügung. Der Kunde hat keinen Anspruch auf frühere<text:line-break/>Bereitstellung.<text:line-break/>3. Am vereinbarten Abreisetag sind die Zimmer dem Hotel spätestens um 11:00 Uhr geräumt zur Verfügung zu stellen. Danach kann das Hotel aufgrund der verspäteten Räumung des Zimmers für dessen vertragsüberschreitende Nutzung bis 14:00 Uhr 50% des vollen Logispreises (Listenpreises) in Rechnung stellen, danach 100%.</text:span></text:a></text:p>
      <text:p text:style-name="Text_20_body"/>
      <text:p text:style-name="P1"><text:a xlink:type="simple" xlink:href="http://www.stern-hotel-leipzig.de/foto1gross.png" text:style-name="Internet_20_link" text:visited-style-name="Visited_20_Internet_20_Link"><text:span text:style-name="T1">7. HAFTUNG DES HOTELS</text:span></text:a></text:p>
      <text:p text:style-name="P1"><text:line-break/><text:a xlink:type="simple" xlink:href="http://www.stern-hotel-leipzig.de/foto1gross.png" text:style-name="Internet_20_link" text:visited-style-name="Visited_20_Internet_20_Link"><text:span text:style-name="T1">1. Das Hotel haftet für seine Verpflichtungen aus dem Vertrag. Ansprüche des Kunden auf Schadensersatz sind ausgeschlossen. Hiervon ausgenommen sind Schäden aus der Verletzung des Lebens, des Körpers oder der Gesundheit, wenn das Hotel die Pflichtverletzung zu vertreten hat, sonstige Schäden, die auf einer vorsätzlichen oder grob fahrlässigen Pflichtverletzung des Hotels beruhen und Schäden, die auf einer vorsätzlichen oder fahrlässigen Verletzung von vertragstypischen Pflichten des Hotels beruhen. Sollten Störungen oder Mängel an<text:line-break/>den Leistungen des Hotels auftreten, wird das Hotel bei Kenntnis oder auf<text:line-break/>unverzügliche Rüge des Kunden bemüht sein, für Abhilfe zu sorgen. Der Kunde ist verpflichtet, das ihm Zumutbare beizutragen, um die Störung zu beheben und einen möglichen Schaden gering zu halten.<text:line-break/>2. Für eingebrachte Sachen haftet das Hotel dem Kunden nach den gesetzlichen Bestimmungen. Danach ist die Haftung beschränkt auf das Hundertfache des Zimmerpreises, jedoch höchstens € 3.500, -und abweichend für Geld, Wertpapieren und Kostbarkeiten höchstens bis zu € 800, -. Geld, Wertpapiere und Kostbarkeiten können bis zu einem Höchstwert von € 3.500,- im Hotelsafe aufbewahrt werden.<text:line-break/>3. Soweit dem Kunden ein Stellplatz in der Garage oder auf einem Hotelparkplatz, auch gegen Entgelt, zur Verfügung gestellt wird, kommt dadurch keinVerwahrungsvertrag zustande. Bei Abhandenkommen oder Beschädigung auf dem Hotelgrundstück abgestellter oder rangierter Kraftfahrzeuge, Anhänger, Motorräder oder Anhänger und deren Inhalte haftet das Hotel nicht, außer bei Vorsatz oder grober Fahrlässigkeit.</text:span></text:a></text:p>
      <text:p text:style-name="Text_20_body"/>
      <text:p text:style-name="P1"><text:a xlink:type="simple" xlink:href="http://www.stern-hotel-leipzig.de/foto1gross.png" text:style-name="Internet_20_link" text:visited-style-name="Visited_20_Internet_20_Link"><text:span text:style-name="T1">8. SCHLUSSBESTIMMUNGEN</text:span></text:a></text:p>
      <text:p text:style-name="P1"><text:line-break/><text:a xlink:type="simple" xlink:href="http://www.stern-hotel-leipzig.de/foto1gross.png" text:style-name="Internet_20_link" text:visited-style-name="Visited_20_Internet_20_Link"><text:span text:style-name="T1">1. Änderungen und Ergänzungen des Vertrages oder dieser Allgemeinen<text:line-break/>Geschäftsbedingungen sollen in Textform erfolgen. Einseitige Änderungen oder Ergänzungen durch den Kunden sind unwirksam.<text:line-break/>2. Erfüllungs- und Zahlungsort ist der Standort des Hotels.<text:line-break/>3. Es gilt deutsches Recht. Die Anwendung des UN-Kaufrechts und des<text:line-break/>Kollisionsrechts oder ähnlichem ist ausgeschlossen.<text:line-break/>4. Sollten einzelne Bestimmungen dieser Allgemeinen Geschäftsbedingungen unwirksam oder </text:span><text:soft-page-break/><text:span text:style-name="T1">nichtig sein oder werden, so wird dadurch die Wirksamkeit der übrigen Bestimmungen nicht berührt. Im Übrigen gelten die gesetzlichen Vorschriften</text:span></text:a></text:p>
      <text:p text:style-name="Text_20_body"/>
      <text:p text:style-name="P1"><text:a xlink:type="simple" xlink:href="http://www.stern-hotel-leipzig.de/foto1gross.png" text:style-name="Internet_20_link" text:visited-style-name="Visited_20_Internet_20_Link"><text:span text:style-name="T1">Stern Hotel Leipzig, Mai 2019</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0T15:17:27.095000000</meta:creation-date>
    <dc:date>2024-12-30T15:19:05.340000000</dc:date>
    <meta:editing-duration>PT1M39S</meta:editing-duration>
    <meta:editing-cycles>1</meta:editing-cycles>
    <meta:document-statistic meta:table-count="0" meta:image-count="0" meta:object-count="0" meta:page-count="13" meta:paragraph-count="165" meta:word-count="4177" meta:character-count="31473" meta:non-whitespace-character-count="27442"/>
    <meta:generator>LibreOffice/24.8.3.2$Windows_X86_64 LibreOffice_project/48a6bac9e7e268aeb4c3483fcf825c94556d9f92</meta:generator>
  </office:meta>
</office:document-meta>
</file>